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4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9" calcext:value-type="float">
            <text:p>6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97" calcext:value-type="float">
            <text:p>59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5726</text:p>
          </table:table-cell>
          <table:table-cell table:style-name="ce15" office:value-type="float" office:value="2127893.89" calcext:value-type="float">
            <text:p>2,127,893.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723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34:885</text:p>
          </table:table-cell>
          <table:table-cell table:style-name="ce15" office:value-type="float" office:value="6291172" calcext:value-type="float">
            <text:p>6,291,172.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106:1613</text:p>
          </table:table-cell>
          <table:table-cell table:style-name="ce15" office:value-type="float" office:value="1563641.06" calcext:value-type="float">
            <text:p>1,563,641.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2:2109</text:p>
          </table:table-cell>
          <table:table-cell table:style-name="ce15" office:value-type="float" office:value="1790295.34" calcext:value-type="float">
            <text:p>1,790,295.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041:724</text:p>
          </table:table-cell>
          <table:table-cell table:style-name="ce15" office:value-type="float" office:value="446699.67" calcext:value-type="float">
            <text:p>446,699.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202:2564</text:p>
          </table:table-cell>
          <table:table-cell table:style-name="ce15" office:value-type="float" office:value="304940.39" calcext:value-type="float">
            <text:p>304,940.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90102:203</text:p>
          </table:table-cell>
          <table:table-cell table:style-name="ce15" office:value-type="float" office:value="525094.09" calcext:value-type="float">
            <text:p>525,094.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1517:175</text:p>
          </table:table-cell>
          <table:table-cell table:style-name="ce15" office:value-type="float" office:value="4362091.48" calcext:value-type="float">
            <text:p>4,362,091.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14:335</text:p>
          </table:table-cell>
          <table:table-cell table:style-name="ce15" office:value-type="float" office:value="382343.49" calcext:value-type="float">
            <text:p>382,343.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90501:383</text:p>
          </table:table-cell>
          <table:table-cell table:style-name="ce15" office:value-type="float" office:value="1280771.07" calcext:value-type="float">
            <text:p>1,280,771.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677:125</text:p>
          </table:table-cell>
          <table:table-cell table:style-name="ce15" office:value-type="float" office:value="2162463.75" calcext:value-type="float">
            <text:p>2,162,463.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40101:9495</text:p>
          </table:table-cell>
          <table:table-cell table:style-name="ce15" office:value-type="float" office:value="3191695.92" calcext:value-type="float">
            <text:p>3,191,695.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423:963</text:p>
          </table:table-cell>
          <table:table-cell table:style-name="ce15" office:value-type="float" office:value="2266116.99" calcext:value-type="float">
            <text:p>2,266,116.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20301:254</text:p>
          </table:table-cell>
          <table:table-cell table:style-name="ce15" office:value-type="float" office:value="1088469.97" calcext:value-type="float">
            <text:p>1,088,469.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47:48</text:p>
          </table:table-cell>
          <table:table-cell table:style-name="ce15" office:value-type="float" office:value="11454647.07" calcext:value-type="float">
            <text:p>11,454,647.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382:14</text:p>
          </table:table-cell>
          <table:table-cell table:style-name="ce15" office:value-type="float" office:value="1971829.96" calcext:value-type="float">
            <text:p>1,971,829.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52:78</text:p>
          </table:table-cell>
          <table:table-cell table:style-name="ce15" office:value-type="float" office:value="275277.26" calcext:value-type="float">
            <text:p>275,277.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202:2563</text:p>
          </table:table-cell>
          <table:table-cell table:style-name="ce15" office:value-type="float" office:value="786710.42" calcext:value-type="float">
            <text:p>786,710.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403:374</text:p>
          </table:table-cell>
          <table:table-cell table:style-name="ce15" office:value-type="float" office:value="2088677.9" calcext:value-type="float">
            <text:p>2,088,677.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751:463</text:p>
          </table:table-cell>
          <table:table-cell table:style-name="ce15" office:value-type="float" office:value="1973657.77" calcext:value-type="float">
            <text:p>1,973,657.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406:539</text:p>
          </table:table-cell>
          <table:table-cell table:style-name="ce15" office:value-type="float" office:value="908501.57" calcext:value-type="float">
            <text:p>908,501.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05:286</text:p>
          </table:table-cell>
          <table:table-cell table:style-name="ce15" office:value-type="float" office:value="2011950.95" calcext:value-type="float">
            <text:p>2,011,950.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508:181</text:p>
          </table:table-cell>
          <table:table-cell table:style-name="ce15" office:value-type="float" office:value="1577365.31" calcext:value-type="float">
            <text:p>1,577,365.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731</text:p>
          </table:table-cell>
          <table:table-cell table:style-name="ce15" office:value-type="float" office:value="2010245.91" calcext:value-type="float">
            <text:p>2,010,245.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09:446</text:p>
          </table:table-cell>
          <table:table-cell table:style-name="ce15" office:value-type="float" office:value="1998310.61" calcext:value-type="float">
            <text:p>1,998,310.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16:394</text:p>
          </table:table-cell>
          <table:table-cell table:style-name="ce15" office:value-type="float" office:value="6503894.46" calcext:value-type="float">
            <text:p>6,503,894.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2034:240</text:p>
          </table:table-cell>
          <table:table-cell table:style-name="ce15" office:value-type="float" office:value="6390892.34" calcext:value-type="float">
            <text:p>6,390,892.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16:359</text:p>
          </table:table-cell>
          <table:table-cell table:style-name="ce15" office:value-type="float" office:value="2076075.45" calcext:value-type="float">
            <text:p>2,076,075.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1:2695</text:p>
          </table:table-cell>
          <table:table-cell table:style-name="ce15" office:value-type="float" office:value="363557.64" calcext:value-type="float">
            <text:p>363,557.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602:583</text:p>
          </table:table-cell>
          <table:table-cell table:style-name="ce15" office:value-type="float" office:value="929373.91" calcext:value-type="float">
            <text:p>929,373.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104:686</text:p>
          </table:table-cell>
          <table:table-cell table:style-name="ce15" office:value-type="float" office:value="1861907.15" calcext:value-type="float">
            <text:p>1,861,907.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50302:935</text:p>
          </table:table-cell>
          <table:table-cell table:style-name="ce15" office:value-type="float" office:value="805267.98" calcext:value-type="float">
            <text:p>805,267.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727</text:p>
          </table:table-cell>
          <table:table-cell table:style-name="ce15" office:value-type="float" office:value="2001720.7" calcext:value-type="float">
            <text:p>2,001,720.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6:1614</text:p>
          </table:table-cell>
          <table:table-cell table:style-name="ce15" office:value-type="float" office:value="2051166.95" calcext:value-type="float">
            <text:p>2,051,166.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6:1615</text:p>
          </table:table-cell>
          <table:table-cell table:style-name="ce15" office:value-type="float" office:value="1971029.92" calcext:value-type="float">
            <text:p>1,971,029.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413:1005</text:p>
          </table:table-cell>
          <table:table-cell table:style-name="ce15" office:value-type="float" office:value="2235311.61" calcext:value-type="float">
            <text:p>2,235,311.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50303:827</text:p>
          </table:table-cell>
          <table:table-cell table:style-name="ce15" office:value-type="float" office:value="263010.63" calcext:value-type="float">
            <text:p>263,010.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2034:239</text:p>
          </table:table-cell>
          <table:table-cell table:style-name="ce15" office:value-type="float" office:value="6319115.57" calcext:value-type="float">
            <text:p>6,319,115.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724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725</text:p>
          </table:table-cell>
          <table:table-cell table:style-name="ce15" office:value-type="float" office:value="2090382.94" calcext:value-type="float">
            <text:p>2,090,382.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301:812</text:p>
          </table:table-cell>
          <table:table-cell table:style-name="ce15" office:value-type="float" office:value="1843151.68" calcext:value-type="float">
            <text:p>1,843,151.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730</text:p>
          </table:table-cell>
          <table:table-cell table:style-name="ce15" office:value-type="float" office:value="2376234.48" calcext:value-type="float">
            <text:p>2,376,234.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1001:618</text:p>
          </table:table-cell>
          <table:table-cell table:style-name="ce15" office:value-type="float" office:value="2193038.31" calcext:value-type="float">
            <text:p>2,193,038.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50302:758</text:p>
          </table:table-cell>
          <table:table-cell table:style-name="ce15" office:value-type="float" office:value="1093778.82" calcext:value-type="float">
            <text:p>1,093,778.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30107:494</text:p>
          </table:table-cell>
          <table:table-cell table:style-name="ce15" office:value-type="float" office:value="339871.03" calcext:value-type="float">
            <text:p>339,871.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90:513</text:p>
          </table:table-cell>
          <table:table-cell table:style-name="ce15" office:value-type="float" office:value="780150.14" calcext:value-type="float">
            <text:p>780,150.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40101:637</text:p>
          </table:table-cell>
          <table:table-cell table:style-name="ce15" office:value-type="float" office:value="212526.83" calcext:value-type="float">
            <text:p>212,526.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30101:283</text:p>
          </table:table-cell>
          <table:table-cell table:style-name="ce15" office:value-type="float" office:value="268086.5" calcext:value-type="float">
            <text:p>268,086.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80204:387</text:p>
          </table:table-cell>
          <table:table-cell table:style-name="ce15" office:value-type="float" office:value="1623757.09" calcext:value-type="float">
            <text:p>1,623,757.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00401:1693</text:p>
          </table:table-cell>
          <table:table-cell table:style-name="ce15" office:value-type="float" office:value="729623.77" calcext:value-type="float">
            <text:p>729,623.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60101:11135</text:p>
          </table:table-cell>
          <table:table-cell table:style-name="ce15" office:value-type="float" office:value="873526.68" calcext:value-type="float">
            <text:p>873,526.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30203:1779</text:p>
          </table:table-cell>
          <table:table-cell table:style-name="ce15" office:value-type="float" office:value="274420.93" calcext:value-type="float">
            <text:p>274,420.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20301:252</text:p>
          </table:table-cell>
          <table:table-cell table:style-name="ce15" office:value-type="float" office:value="761819.7" calcext:value-type="float">
            <text:p>761,819.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20301:253</text:p>
          </table:table-cell>
          <table:table-cell table:style-name="ce15" office:value-type="float" office:value="4328264.73" calcext:value-type="float">
            <text:p>4,328,264.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67:390</text:p>
          </table:table-cell>
          <table:table-cell table:style-name="ce15" office:value-type="float" office:value="691693.97" calcext:value-type="float">
            <text:p>691,693.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50101:9903</text:p>
          </table:table-cell>
          <table:table-cell table:style-name="ce15" office:value-type="float" office:value="393562.11" calcext:value-type="float">
            <text:p>393,562.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110:867</text:p>
          </table:table-cell>
          <table:table-cell table:style-name="ce15" office:value-type="float" office:value="3402802.95" calcext:value-type="float">
            <text:p>3,402,802.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30101:2360</text:p>
          </table:table-cell>
          <table:table-cell table:style-name="ce15" office:value-type="float" office:value="269559.5" calcext:value-type="float">
            <text:p>269,559.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92:3019</text:p>
          </table:table-cell>
          <table:table-cell table:style-name="ce15" office:value-type="float" office:value="3119132.08" calcext:value-type="float">
            <text:p>3,119,132.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787:673</text:p>
          </table:table-cell>
          <table:table-cell table:style-name="ce15" office:value-type="float" office:value="23302794.03" calcext:value-type="float">
            <text:p>23,302,794.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50201:132</text:p>
          </table:table-cell>
          <table:table-cell table:style-name="ce15" office:value-type="float" office:value="292608.14" calcext:value-type="float">
            <text:p>292,608.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1138:295</text:p>
          </table:table-cell>
          <table:table-cell table:style-name="ce15" office:value-type="float" office:value="2026766.08" calcext:value-type="float">
            <text:p>2,026,766.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65:153</text:p>
          </table:table-cell>
          <table:table-cell table:style-name="ce15" office:value-type="float" office:value="74730.42" calcext:value-type="float">
            <text:p>74,730.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2047:95</text:p>
          </table:table-cell>
          <table:table-cell table:style-name="ce15" office:value-type="float" office:value="2146029.73" calcext:value-type="float">
            <text:p>2,146,029.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7:250601:6987</text:p>
          </table:table-cell>
          <table:table-cell table:style-name="ce15" office:value-type="float" office:value="2006457.98" calcext:value-type="float">
            <text:p>2,006,457.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787:181</text:p>
          </table:table-cell>
          <table:table-cell table:style-name="ce15" office:value-type="float" office:value="2457720.03" calcext:value-type="float">
            <text:p>2,457,720.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101:172</text:p>
          </table:table-cell>
          <table:table-cell table:style-name="ce15" office:value-type="float" office:value="2456600.01" calcext:value-type="float">
            <text:p>2,456,600.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841:987</text:p>
          </table:table-cell>
          <table:table-cell table:style-name="ce15" office:value-type="float" office:value="1845499.76" calcext:value-type="float">
            <text:p>1,845,499.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6" office:value-type="string" calcext:value-type="string">
            <text:p>19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50302:39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50302:39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50302:42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50302:48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303:6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20201:5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40101:102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40101:102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40101:103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40101:104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40101:104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40101:104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40101:105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40101:105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40101:105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40101:105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40101:105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40101:105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40101:105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40101:105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40101:105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40101:105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40101:105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40101:106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40101:106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40101:106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40101:106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40101:106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40101:106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40101:106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40101:106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40101:106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40101:107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40101:107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40101:107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40101:108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40101:108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1:109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40101:110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40101:110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1:110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40101:97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40101:97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40101:97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40101:97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40101:97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40101:97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40101:97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40101:97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40101:97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40101:97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40101:97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40101:97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40101:97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40101:97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40101:97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40101:97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40101:97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40101:97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40101:97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40101:97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40101:97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40101:97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40101:97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40101:97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40101:97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40101:97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40101:97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40101:97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40101:97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40101:97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40101:97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40101:97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40101:97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40101:97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40101:97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40101:97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40101:97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40101:97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40101:97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40101:97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40101:97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40101:97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40101:97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40101:97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40101:97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40101:97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40101:97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40101:97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40101:97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40101:97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40101:97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40101:97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40101:97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40101:97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40101:97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40101:97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40101:97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40101:97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40101:97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40101:97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40101:97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40101:97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40101:97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40101:97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40101:97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40101:97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40101:97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40101:97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40101:97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40101:97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40101:97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040101:97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40101:97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40101:97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4:040101:97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20119:11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20119:11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20119:11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20119:13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20119:1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20119:15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20119:15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00000:38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00000:38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00000:38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00000:38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331:2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331:2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31:2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037:3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37:3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37:3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37:3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37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37:3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37:3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24:7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52:1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52:1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52:1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52:1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052:1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052:1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52:1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52:1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052:1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052:1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52:1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52:1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52:1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52:1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52:1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52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52:1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52:1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52:1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52:1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52: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52:1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52:1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52:1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52:1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52:1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52:1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52:1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052: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024:7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24:7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024:8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024:8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024:8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024:8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024:8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053:3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053:3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835:4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835:4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835:4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835:4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835:4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125:1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125:1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25:1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25:1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125:1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125:1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125:1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125:1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125: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127:1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127:1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127:1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27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27:1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127: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27: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127: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27: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27: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27: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127: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127: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27: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127: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29: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129: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29: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670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573: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573: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573: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573: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73: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73: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73: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73: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73: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573: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573: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573: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73:8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73: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573: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573: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73: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50:2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150:2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150:2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50:2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56:4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157:7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326:3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326:3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326:3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326:3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326:3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337:1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337:1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347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347:1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347:1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347:1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347: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347: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347: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347: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347: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365:1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365:1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365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365:3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00000:52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00000:54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00000:54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00000:59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00000:609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00000:60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00000:61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366:1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366:1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66:1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366:1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366:1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366:1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366:1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366:1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366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66:1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66:9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125:1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125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83:1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83:1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583:1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83:1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83:1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83:1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83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83:1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587:4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87:1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87:1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87:1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587:1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587:1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490:22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490:232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490:23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490:23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490:23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490:23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490:23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490:24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490:24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1135:10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1135:10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1135:6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1135:6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1135:6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1135:6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1135:6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1135:6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1135:6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1135:6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1135:6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1135:6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1135:6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1135:6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1135:6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1135:6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1135:6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1135:6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1135:6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1135:6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1135:62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1135:6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1135:6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1135:6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1135:6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1135:6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1135:6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1135:6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1135:6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1135:6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1135:6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1135:6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1135:6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1135:6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1135:6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1135:6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1135:6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1135:6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1135:6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1135:6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1135:6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1135:65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1135:6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1135:7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1135:7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1135:7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1135:8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1135:8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1135:8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1135:8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1135:8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1135:8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1135:8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1135:8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1135:8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1135:9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1135:9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1135:9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1135:9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1135:9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771:16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771:16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771:16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771:16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771:160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771:16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771:16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782:1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782:1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967:2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658: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053:3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164: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2034:2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129: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141:1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5:060101:7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5:040116:1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530:1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87:2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3:120201:4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366:7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40201:16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742: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771:70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521: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0:020401:3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365:2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120119:13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075:2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1135:52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1010: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0272:1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10101:7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150405:3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577:1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1479: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151: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100102:22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125: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2:160401:15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4:160101:11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00000:26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87: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147: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782:1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1518: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782:1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071:5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334:1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4:060101:94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7:251901:6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5:030107:2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40716: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1:150230:335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1:050302:4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331:2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2:090101: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583: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100101:27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105:3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771:7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037:1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333:1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041:6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331: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41799:7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41623: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771:7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40794: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132: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30782:1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127: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5:040116:2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150303:57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26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2021:91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037:18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570: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287:21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238:16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128:5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848:18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084:2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833:18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50230:15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053:5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288:10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706:2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41623: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333:1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333:1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40841:14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292:29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40841:10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053:5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95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150103:7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292:6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238:18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110:11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150101:203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333:19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706:38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136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333:1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136:17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835:57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024:19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238:16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365:24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481:6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053:5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024:224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5:040131:60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290:120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309:64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287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238:263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259:43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40923: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659:58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3:010210: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150236:2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52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092:24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238:53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034:7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053:4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3:010110:79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315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40078:1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706:9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333:1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41623:12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288:11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20755:77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026:55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41623: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333:19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0305:34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41623: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0333:1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362:24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5:160101:8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288:6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288:1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242:16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20706:77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136:2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053:51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1003:3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054:142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0333:1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600:2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049:7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049:4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40291:81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110:246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2:140201:9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51: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0706:96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071:38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105:536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40923:2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1136:12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756:20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20602:3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40446:11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422:8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066:14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024:73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771:10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238:96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238:9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288:11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20053:50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333:1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41623: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251:12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333:19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288:1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41623:4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288:7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136:2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3:010233: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502:120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287:25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079:7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049:35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080:48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20747:81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737:28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20053:50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309:549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049:39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058:6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024:193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20058:333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024:193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136:17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051:110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049:3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053:46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049:75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2:160201:12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2:220101:4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2:220101:22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2:190101:15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2:220101:2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2:210101:7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2:200101:44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2:190101:143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2:220101:44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2:220101:4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2:210501:44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2:190101:126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2:220101:25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2:160401:111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2:200101:936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2:100101:45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366:8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2:090202:121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2:090101:32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681:24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2:130301:29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2:100101:364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2:140201:1012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2:090202:157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0:010202:5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60203:401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2:090202:121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2:090501:15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2:090202:122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2:100101:387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901:75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309:9260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084:489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066:1538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629:95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024:1743</text:p>
          </table:table-cell>
          <table:table-cell table:style-name="ce9" office:value-type="string" calcext:value-type="string" table:number-columns-spanned="2" table:number-rows-spanned="1">
            <text:p>2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2FEF891A85B4E723E7754376A3AA792721B833F02DF1AAF58E67345FF2FAC2EB490149E857DFA5EA35EC1AE8FBB97988AA395146A5FFCE8DECE28066AEF7C9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01T11:43:54</meta:creation-date>
    <dc:date>2024-05-29T08:16:14</dc:date>
    <meta:generator>LibreOffice/6.4.6.2$Linux_X86_64 LibreOffice_project/17c4c786810c925eb6e0da4181cd43069b44ed29</meta:generator>
    <meta:document-statistic meta:table-count="1" meta:cell-count="27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